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Blattüberschrift">
      <style:paragraph-properties fo:margin-top="0.423cm" fo:margin-bottom="0.106cm" loext:contextual-spacing="false" fo:text-align="center" style:justify-single-word="false"/>
    </style:style>
    <style:style style:name="P3" style:family="paragraph" style:parent-style-name="Header">
      <style:paragraph-properties fo:margin-top="0cm" fo:margin-bottom="0.423cm" loext:contextual-spacing="false" fo:text-align="end" style:justify-single-word="false" style:snap-to-layout-grid="false"/>
    </style:style>
    <style:style style:name="P4" style:family="paragraph" style:parent-style-name="Footer">
      <style:paragraph-properties fo:margin-top="0cm" fo:margin-bottom="0.423cm" loext:contextual-spacing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423cm" loext:contextual-spacing="false" fo:background-color="#ffffff"/>
      <style:text-properties fo:font-size="6pt" style:font-size-asian="6pt"/>
    </style:style>
    <style:style style:name="P6" style:family="paragraph" style:parent-style-name="Standard">
      <style:paragraph-properties fo:margin-top="0cm" fo:margin-bottom="0.423cm" loext:contextual-spacing="false" fo:orphans="2" fo:widows="2" fo:hyphenation-ladder-count="no-limit" style:writing-mode="lr-tb"/>
      <style:text-properties fo:hyphenate="true" fo:hyphenation-remain-char-count="2" fo:hyphenation-push-char-count="2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 style:list-style-name="WW8Num4">
      <style:paragraph-properties>
        <style:tab-stops/>
      </style:paragraph-properties>
    </style:style>
    <style:style style:name="P9" style:family="paragraph" style:parent-style-name="Header" style:master-page-name="Standard">
      <style:paragraph-properties style:page-number="auto">
        <style:tab-stops/>
      </style:paragraph-properties>
      <style:text-properties fo:font-weight="bold" style:font-weight-asian="bold"/>
    </style:style>
    <style:style style:name="T1" style:family="text">
      <style:text-properties officeooo:rsid="00000e81"/>
    </style:style>
    <style:style style:name="T2" style:family="text"/>
    <style:style style:name="fr1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aldenbestätigung zum 31.12.201<text:span text:style-name="T1">8</text:span></text:p>
      <text:p text:style-name="P7"/>
      <text:p text:style-name="P7">Sehr geehrte Damen und Herren,</text:p>
      <text:p text:style-name="P7">anlässlich der Prüfung des Jahresabschlusses unserer Gesellschaft bitten wir Sie, den Gesamtumfang unserer geschäftlichen Beziehungen zu Ihnen mit folgenden Angaben zu bestätigen:</text:p>
      <text:list xml:id="list3546914291" text:style-name="WW8Num4">
        <text:list-item>
          <text:p text:style-name="P8">Stand sämtlicher Konten, und zwar jeweils unter der Angabe von </text:p>
          <text:list>
            <text:list-item>
              <text:p text:style-name="P8">Kontenbezeichnung</text:p>
            </text:list-item>
            <text:list-item>
              <text:p text:style-name="P8">Zinssatz</text:p>
            </text:list-item>
            <text:list-item>
              <text:p text:style-name="P8">Fälligkeit</text:p>
            </text:list-item>
            <text:list-item>
              <text:p text:style-name="P8">Höhe des Teilbetrages, der 201<text:span text:style-name="T1">8</text:span> zu tilgen ist</text:p>
            </text:list-item>
            <text:list-item>
              <text:p text:style-name="P8">Höhe des Teilbetrages, der erst nach dem 31.12.201<text:span text:style-name="T1">8</text:span> zu tilgen ist.</text:p>
            </text:list-item>
          </text:list>
        </text:list-item>
        <text:list-item>
          <text:p text:style-name="P8">Angabe aller </text:p>
          <text:list>
            <text:list-item>
              <text:p text:style-name="P8">von uns gegebenen Sicherheiten für eigene Verbindlichkeiten,</text:p>
            </text:list-item>
            <text:list-item>
              <text:p text:style-name="P8">von uns gegebenen Sicherheiten für fremde Verbindlichkeiten</text:p>
            </text:list-item>
            <text:list-item>
              <text:p text:style-name="P8">von Dritten für uns gegebene Sicherheiten.</text:p>
            </text:list-item>
          </text:list>
        </text:list-item>
        <text:list-item>
          <text:p text:style-name="P8">Soweit Kredite eingeräumt sind, die nicht oder nicht voll in Anspruch genommen waren, bitten wir um Bestätigung der Kreditlinie.</text:p>
        </text:list-item>
        <text:list-item>
          <text:p text:style-name="P8">Betrag aller bis zum Stichtag noch zu verrechnenden Zinsen und Spesen.</text:p>
        </text:list-item>
        <text:list-item>
          <text:p text:style-name="P8">Stand des bei Ihnen im Depot ruhenden Wertpapierbesitzes unserer Gesellschaft mit genauer Bezeichnung, unter Angabe von bestehenden Verfügungsbeschränkungen.</text:p>
        </text:list-item>
        <text:list-item>
          <text:p text:style-name="P8">Gesamtbetrag der Ihnen zum Inkasso gegebenen, noch nicht gutgeschriebenen Wechsel und Schecks</text:p>
        </text:list-item>
        <text:list-item>
          <text:p text:style-name="P8">Gesamtbetrag unseres Obligos aus</text:p>
          <text:list>
            <text:list-item>
              <text:p text:style-name="P8">Wechseln, die wir Ihnen zum Diskont gegeben haben,</text:p>
            </text:list-item>
            <text:list-item>
              <text:p text:style-name="P8">Wechseln, die von uns ausgestellt und von Ihnen akzeptiert worden sind.</text:p>
            </text:list-item>
          </text:list>
        </text:list-item>
        <text:list-item>
          <text:p text:style-name="P8">Gesamtbetrag der von Ihnen für uns eingegangenen Verpflichtungen aus</text:p>
          <text:list>
            <text:list-item>
              <text:p text:style-name="P8">Bürgschaften</text:p>
            </text:list-item>
            <text:list-item>
              <text:p text:style-name="P8">Sonstigen Geschäften (z.B. Währungstermingeschäften) mit näheren Angaben, und zwar jeweils unter Vermerk der von uns gegebenen Sicherheiten.</text:p>
            </text:list-item>
          </text:list>
        </text:list-item>
        <text:list-item>
          <text:p text:style-name="P8"><text:soft-page-break/>Bürgschaften, die wir Ihnen geleistet haben.</text:p>
        </text:list-item>
        <text:list-item>
          <text:p text:style-name="P8">Für uns von Ihnen verwaltete Treuhandvermögen und Hinterlegungen.</text:p>
        </text:list-item>
        <text:list-item>
          <text:p text:style-name="P8">Sonstige Sicherheiten (einschl. Blankowechsel und –schecks), die von uns für irgendwelche Zwecke bei Ihnen hinterlegt waren.</text:p>
        </text:list-item>
        <text:list-item>
          <text:p text:style-name="P8">Die Namen der Zeichnungsberechtigten für jedes der bei Ihnen geführten Konten, sowie etwaige Beschränkungen des Zeichnungsrechts. <text:s/>Bitte teilen Sie weiter mit, welche Veränderungen während des am Stichtag des abgelaufenen Jahres vorgenommen wurden.</text:p>
        </text:list-item>
      </text:list>
      <text:p text:style-name="P7">Soweit zu den Punkten 1 bis 12 keine Angaben zu machen sind, bitten wir jeweils um Fehlanzeige.</text:p>
      <text:p text:style-name="P7">Außerdem bitten wir um die zusätzliche Erklärung, dass am Stichtag außer den nachgewiesenen Verpflichtungen und Guthaben weitere nicht bestanden.</text:p>
      <text:p text:style-name="P7">Bitte senden Sie das Bestätigungsschreiben an uns und eine Zweitschrift an:</text:p>
      <text:p text:style-name="P7">Piratenpartei Deutschland<text:line-break/>Bundesschatzmeister<text:line-break/>Pflugstraße 9a<text:line-break/>10115 Berlin</text:p>
      <text:p text:style-name="P7"/>
      <text:p text:style-name="P7">Mit freundlichen Grüßen</text:p>
      <text:p text:style-name="P7"/>
      <text:p text:style-name="P7"><text:line-break/>(Unterschrift des Mandanten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ellenzelle" style:family="paragraph" style:parent-style-name="Standard">
      <style:paragraph-properties fo:margin-left="0cm" fo:margin-right="0.131cm" fo:margin-top="0.212cm" fo:margin-bottom="0.212cm" loext:contextual-spacing="false" fo:text-indent="0cm" style:auto-text-indent="false"/>
    </style:style>
    <style:style style:name="Tabellenzelle_20__28_fett_29_" style:display-name="Tabellenzelle (fett)" style:family="paragraph" style:parent-style-name="Tabellenzelle">
      <style:text-properties fo:font-weight="bold" style:font-weight-asian="bold"/>
    </style:style>
    <style:style style:name="Tabellenzelle_20__28_Einzug_29_" style:display-name="Tabellenzelle (Einzug)" style:family="paragraph" style:parent-style-name="Tabellenzelle">
      <style:paragraph-properties fo:margin-left="1.249cm" fo:margin-right="0.131cm" fo:margin-top="0cm" fo:margin-bottom="0cm" loext:contextual-spacing="false" fo:text-indent="0cm" style:auto-text-indent="false"/>
    </style:style>
    <style:style style:name="Tabellenzenlle_20__28_Einzug_29_" style:display-name="Tabellenzenlle (Einzug)" style:family="paragraph" style:parent-style-name="Tabellenzelle">
      <style:paragraph-properties fo:margin-left="1.249cm" fo:margin-right="0.131cm" fo:margin-top="0cm" fo:margin-bottom="0cm" loext:contextual-spacing="false" fo:text-indent="0cm" style:auto-text-indent="false"/>
    </style:style>
    <style:style style:name="Tabellenzelle_20__28_Einzug" style:display-name="Tabellenzelle (Einzug" style:family="paragraph" style:parent-style-name="Tabellenzenlle_20__28_Einzug_29_">
      <style:text-properties fo:font-weight="bold" style:font-weight-asian="bold"/>
    </style:style>
    <style:style style:name="_31_._20__28_normal_29_" style:display-name="1. (normal)" style:family="paragraph" style:parent-style-name="Standard" style:list-style-name="WW8Num8"/>
    <style:style style:name="_31_._20_a_29_" style:display-name="1. a)" style:family="paragraph" style:parent-style-name="_31_._20__28_normal_29_" style:list-style-name="WW8Num5"/>
    <style:style style:name="Blattüberschrift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_31_._20__28_fett_29_" style:display-name="1. (fett)" style:family="paragraph" style:parent-style-name="_31_._20__28_normal_29_">
      <style:text-properties fo:font-weight="bold" style:font-weight-asian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1_.1_20__28_normal_29_" style:display-name="1.1 (normal)" style:family="paragraph" style:parent-style-name="_31_._20__28_normal_29_" style:list-style-name="WW8Num2">
      <style:paragraph-properties fo:margin-top="0.212cm" fo:margin-bottom="0.423cm" loext:contextual-spacing="false"/>
    </style:style>
    <style:style style:name="_31_.1_20__28_fett_29_" style:display-name="1.1 (fett)" style:family="paragraph" style:parent-style-name="_31_.1_20__28_normal_29_" style:list-style-name="WW8Num3">
      <style:text-properties fo:font-weight="bold" style:font-weight-asian="bold"/>
    </style:style>
    <style:style style:name="_31_._20_Punkt_20__28_normal_29_" style:display-name="1. Punkt (normal)" style:family="paragraph" style:parent-style-name="Standard" style:list-style-name="WW8Num7"/>
    <style:style style:name="_31_._20_Punkt_20__28_fett_29_" style:display-name="1. Punkt (fett)" style:family="paragraph" style:parent-style-name="_31_._20_Punkt_20__28_normal_29_">
      <style:text-properties fo:font-weight="bold" style:font-weight-asian="bold"/>
    </style:style>
    <style:style style:name="_32_._20_Punkt_20__28_normal_29_" style:display-name="2. Punkt (normal)" style:family="paragraph" style:parent-style-name="_31_._20_Punkt_20__28_normal_29_"/>
    <style:style style:name="_32_._20_Punkt_20__28_fett_29_" style:display-name="2. Punkt (fett)" style:family="paragraph" style:parent-style-name="_32_._20_Punkt_20__28_normal_29_" style:list-style-name="WW8Num6">
      <style:text-properties fo:font-weight="bold" style:font-weight-asian="bold"/>
    </style:style>
    <style:style style:name="Tabellenüberschnift" style:family="paragraph" style:parent-style-name="Tabellenzelle">
      <style:text-properties fo:font-weight="bold" style:font-weight-asian="bold"/>
    </style:style>
    <style:style style:name="Kreuz_20__28_X_29_" style:display-name="Kreuz (X)" style:family="paragraph" style:parent-style-name="Tabellenzelle">
      <style:paragraph-properties fo:margin-top="0cm" fo:margin-bottom="0.212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134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27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cm" fo:margin-left="1.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cm" fo:margin-left="1.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02cm" table:align="left" style:writing-mode="lr-tb"/>
    </style:style>
    <style:style style:name="Table1.A" style:family="table-column">
      <style:table-column-properties style:column-width="2cm"/>
    </style:style>
    <style:style style:name="Table1.B" style:family="table-column">
      <style:table-column-properties style:column-width="11.753cm"/>
    </style:style>
    <style:style style:name="Table1.C" style:family="table-column">
      <style:table-column-properties style:column-width="1.249cm"/>
    </style:style>
    <style:style style:name="Table1.1" style:family="table-row">
      <style:table-row-properties style:min-row-height="1.49cm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Blattüberschrift">
      <style:paragraph-properties fo:margin-top="0.423cm" fo:margin-bottom="0.106cm" loext:contextual-spacing="false" fo:text-align="center" style:justify-single-word="false"/>
    </style:style>
    <style:style style:name="MP3" style:family="paragraph" style:parent-style-name="Header">
      <style:paragraph-properties fo:margin-top="0cm" fo:margin-bottom="0.423cm" loext:contextual-spacing="false" fo:text-align="end" style:justify-single-word="false" style:snap-to-layout-grid="false"/>
    </style:style>
    <style:style style:name="MP4" style:family="paragraph" style:parent-style-name="Footer">
      <style:paragraph-properties fo:margin-top="0cm" fo:margin-bottom="0.423cm" loext:contextual-spacing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MP5" style:family="paragraph" style:parent-style-name="Standard">
      <loext:graphic-properties draw:fill="solid" draw:fill-color="#ffffff" draw:opacity="100%"/>
      <style:paragraph-properties fo:margin-top="0cm" fo:margin-bottom="0.423cm" loext:contextual-spacing="false" fo:background-color="#ffffff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3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line-break/> </text:p>
            </table:table-cell>
            <table:table-cell table:style-name="Table1.B1" office:value-type="string">
              <text:p text:style-name="MP2">Saldenbestätigung Kreditinstitute</text:p>
            </table:table-cell>
            <table:table-cell table:style-name="Table1.B1" office:value-type="string">
              <text:p text:style-name="MP3"/>
            </table:table-cell>
          </table:table-row>
        </table:table>
        <text:p text:style-name="MP1"/>
      </style:header>
      <style:footer>
        <text:p text:style-name="MP4"><draw:frame draw:style-name="Mfr1" draw:name="Frame1" text:anchor-type="char" svg:x="1.018cm" svg:y="13.194cm" svg:width="0.499cm" svg:height="15cm" draw:z-index="1"><draw:text-box><text:p text:style-name="MP5"/></draw:text-box></draw:frame>Stand: <text:modification-date style:data-style-name="N36">03.02.2019</text:modification-date><text:tab/><text:tab/>Seite <text:page-number text:select-page="current">2</text:page-number> von 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isches Dokument für den Prüfungsordner</dc:title>
    <meta:initial-creator>HTU</meta:initial-creator>
    <meta:creation-date>2013-04-19T18:32:00</meta:creation-date>
    <dc:date>2019-02-03T15:16:25.922604511</dc:date>
    <meta:print-date>2001-12-18T14:50:00</meta:print-date>
    <meta:editing-cycles>10</meta:editing-cycles>
    <meta:editing-duration>P2171DT9H34M56S</meta:editing-duration>
    <meta:generator>LibreOffice/5.3.6.1$Linux_X86_64 LibreOffice_project/30$Build-1</meta:generator>
    <meta:document-statistic meta:table-count="1" meta:image-count="0" meta:object-count="0" meta:page-count="2" meta:paragraph-count="36" meta:word-count="348" meta:character-count="2484" meta:non-whitespace-character-count="2188"/>
    <meta:user-defined meta:name="Info 1"/>
    <meta:user-defined meta:name="Info 2"/>
    <meta:user-defined meta:name="Info 3"/>
    <meta:user-defined meta:name="Info 4"/>
  </office:meta>
</office:document-meta>
</file>